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kofferbakverkopen plaats tijdens de Lentemarkt, de Tirolermarkt en de Herfstmarkt in Roggel</text:p>
      <text:section text:name="regeling_id1-3-2" text:style-name="regeling">
        <text:section text:name="aanhef_id1-3-2-1" text:style-name="aanhef">
          <text:section text:name="preambule_id1-3-2-1-1" text:style-name="preambule">
            <text:p text:style-name="al">In Roggel vinden dit jaar weer de kofferbakverkopen plaats tijdens de Lentemarkt, de Tirolermarkt en de Herfstmarkt. Hierdoor zullen de Pastoor Schippersstraat en de Apollolaan in Roggel tijdelijk afgesloten worden voor alle verkeer, behalve voor voetgangers. </text:p>
            <text:p text:style-name="al">De afsluitingen zullen plaats vinden op zondag 29 april 2018, zondag 5 augustus 2018 en zondag 21 oktober 2018 telkens vanaf 08:00 uur tot 17:00 uur.</text:p>
            <text:p text:style-name="al">
            <text:span text:style-name="nadrukvet">Bezwaarmogelijkheid </text:span>
          </text:p>
            <text:p text:style-name="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856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6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6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Tijdelijke verkeersmaatregel – kofferbakverkopen plaats tijdens de Lentemarkt, de Tirolermarkt en de Herfstmarkt in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562</meta:user-defined>
    <meta:user-defined meta:name="OVERHEIDop.GmbID/DC.identifier">gmb-2018-68562</meta:user-defined>
    <meta:user-defined meta:name="OVERHEID.TaxonomieBeleidsagenda/OVERHEID.category">Verkee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88BP 2a</meta:user-defined>
    <meta:user-defined meta:name="OVERHEIDop.woonplaats">Roggel</meta:user-defined>
    <meta:user-defined meta:name="OVERHEIDop.straatnaam">Markt</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EPSG28992/DC.spatial">192402 363928</meta:user-defined>
    <meta:user-defined meta:name="OVERHEIDop.versieInformatie"/>
  </office:meta>
</office:document-meta>
</file>