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2 A te Gytsjerk het bouwen van een bedrijfsloods en vlaggenmast</text:p>
      <text:section text:name="zakelijke-mededeling_id1-3-2" text:style-name="zakelijke-mededeling">
        <text:section text:name="zakelijke-mededeling-tekst_id1-3-2-1" text:style-name="zakelijke-mededeling-tekst">
          <text:section text:name="tekst_id1-3-2-1-1" text:style-name="tekst">
            <text:p text:style-name="common-al">Rinia van Nautaweg 2 A te Gytsjerk</text:p>
            <text:p text:style-name="common-al">Z-HZ_WABO-2018-0288    Olo: 3499197</text:p>
            <text:p text:style-name="common-al">het bouwen van een bedrijfsloods en vlaggenmast</text:p>
            <text:p text:style-name="common-al">Datum ontvangst: 22 februari 2018</text:p>
            <text:p text:style-name="common-al">Datum besluit: 26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56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2 A te Gytsjerk het bouwen van een bedrijfsloods en vlaggenm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61</meta:user-defined>
    <meta:user-defined meta:name="OVERHEIDop.GmbID/DC.identifier">gmb-2018-68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E 2a</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16 583393</meta:user-defined>
    <meta:user-defined meta:name="OVERHEIDop.versieInformatie"/>
  </office:meta>
</office:document-meta>
</file>