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ntheffing APV/bijzondere wetten, Oude Singel 6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8 maart 2018 een besluit genomen op de aanvraag met zaaknummer SXO-20180765 voor een ontheffing APV/bijzondere wetten voor het plaatsen van eensteiger aan straatzijde woning ivm schilderwerkzaamheden op locatie Oude Singel 6 in Schoonhoven. De vergunning is toegek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68556</text:span><text:line-break/><text:date style:data-style-name="dag" text:fixed="true" text:date-value="2018-04-03"/><text:line-break/><text:date style:data-style-name="jaar" text:fixed="true" text:date-value="2018-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56</text:span><text:date style:data-style-name="nicedate" text:fixed="true" text:date-value="2018-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8556</text:span><text:date style:data-style-name="nicedate" text:fixed="true" text:date-value="2018-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ntheffing APV/bijzondere wetten, Oude Singel 6 in Schoonho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03</meta:user-defined>
    <meta:user-defined meta:name="OVERHEIDop.publicationIssue">68556</meta:user-defined>
    <meta:user-defined meta:name="OVERHEIDop.GmbID/DC.identifier">gmb-2018-6855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71SE 6</meta:user-defined>
    <meta:user-defined meta:name="OVERHEIDgvop.Informatietype/DC.type">Beschikkingen | afhandeling</meta:user-defined>
    <meta:user-defined meta:name="OVERHEID.Gemeente/OVERHEID.authority">Krimpenerwaard</meta:user-defined>
    <meta:user-defined meta:name="OVERHEID.Gemeente/DCTERMS.publisher">Krimpenerwaard</meta:user-defined>
    <meta:user-defined meta:name="OVERHEID.EPSG28992/DC.spatial">118003.1 439566.3</meta:user-defined>
    <meta:user-defined meta:name="OVERHEIDop.versieInformatie"/>
  </office:meta>
</office:document-meta>
</file>