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Ontheffing alcohol schenken tijdens Koningsdagviering in Horn</text:p>
      <text:section text:name="zakelijke-mededeling_id1-3-2" text:style-name="zakelijke-mededeling">
        <text:section text:name="zakelijke-mededeling-tekst_id1-3-2-1" text:style-name="zakelijke-mededeling-tekst">
          <text:section text:name="tekst_id1-3-2-1-1" text:style-name="tekst">
            <text:p text:style-name="common-al">Café Aan de Kirk Horn: Ontheffing alcohol schenken tijdens Koningsdagviering op 27 april 2018 van 11:00 uur tot 02:00 uur op het raadhuisplein in Horn: Verzenddatum 27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854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4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4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drank- en horecavergunning - Ontheffing alcohol schenken tijdens Koningsdagviering in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547</meta:user-defined>
    <meta:user-defined meta:name="OVERHEIDop.GmbID/DC.identifier">gmb-2018-68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D 5</meta:user-defined>
    <meta:user-defined meta:name="OVERHEIDop.woonplaats">Horn</meta:user-defined>
    <meta:user-defined meta:name="OVERHEIDop.straatnaam">Raadhui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326 357818</meta:user-defined>
    <meta:user-defined meta:name="OVERHEIDop.versieInformatie"/>
  </office:meta>
</office:document-meta>
</file>