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urgemeester van Alphenstraat 108, 2018-02474, evenement Circuit Park Zandvoort, doorlopende vergunning 2019-2023, 15 maart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854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4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4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Burgemeester van Alphenstraat 108, 2018-02474, evenement Circuit Park Zandvoort, doorlopende vergunning 2019-2023, 1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546</meta:user-defined>
    <meta:user-defined meta:name="OVERHEIDop.GmbID/DC.identifier">gmb-2018-685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KP 108</meta:user-defined>
    <meta:user-defined meta:name="OVERHEIDop.woonplaats">Zandvoort</meta:user-defined>
    <meta:user-defined meta:name="OVERHEIDop.straatnaam">Burgemeester v. Alphen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7422 489346</meta:user-defined>
    <meta:user-defined meta:name="OVERHEIDop.versieInformatie"/>
  </office:meta>
</office:document-meta>
</file>