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iddelweg 2, 5253 CA, Nieuwkuijk, plaatsen dakopbouw met bedrijfs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maart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dakopbouw met bedrijfslogo aan de Middelweg 2 in Nieuwkuijk. De vergunning is verzonden op 23 maart 2018 en bij de gemeente bekend onder nummer 5403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54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iddelweg 2, 5253 CA, Nieuwkuijk, plaatsen dakopbouw met bedrijfslo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541</meta:user-defined>
    <meta:user-defined meta:name="OVERHEIDop.GmbID/DC.identifier">gmb-2018-68541</meta:user-defined>
    <meta:user-defined meta:name="OVERHEID.TaxonomieBeleidsagenda/OVERHEID.category">Ruimte en infrastructuur | Organisatie en beleid</meta:user-defined>
    <meta:user-defined meta:name="OVERHEIDop.referentienummer">54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2b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26 411828</meta:user-defined>
    <meta:user-defined meta:name="OVERHEIDop.versieInformatie"/>
  </office:meta>
</office:document-meta>
</file>