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lvinweg, kadastraal sectie M perceelnummer 2806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2 december 2017 van Particulier, Kelvinweg, kadastraal sectie M perceelnummer 2806 te Echt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elvinweg, kadastraal sectie M perceelnummer 28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54</meta:user-defined>
    <meta:user-defined meta:name="OVERHEIDop.GmbID/DC.identifier">gmb-2018-6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