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Vijverbos 86, 2134 GV, bouwen van een carport in het voorerfgebied van de woning, verzonden 28-03-2018, zaaknummer 2592542, olonummer 34000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8535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535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535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Vijverbos 86, 2134 GV, bouwen van een carport in het voorerfgebied van de woning, verzonden 28-03-2018, zaaknummer 2592542, olonummer 340009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535</meta:user-defined>
    <meta:user-defined meta:name="OVERHEIDop.GmbID/DC.identifier">gmb-2018-68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GV 86</meta:user-defined>
    <meta:user-defined meta:name="OVERHEIDop.woonplaats">Hoofddorp</meta:user-defined>
    <meta:user-defined meta:name="OVERHEIDop.straatnaam">Vijverbos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742 481153</meta:user-defined>
    <meta:user-defined meta:name="OVERHEIDop.versieInformatie"/>
  </office:meta>
</office:document-meta>
</file>