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Amstelveen Noord-Oost en ontheffing hogere grenswaarden Wet geluidhinder, 24 appartementen Straat van Messina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Noord-Oost' een omgevingsvergunning te verlenen voor de realisatie van 24 appartementen met ondergrondse parkeergarage op het perceel Straat van Messina 10 (zaaknummer: Z-2017/021824). </text:p>
            <text:p text:style-name="common-al">De aanvraag om omgevingsvergunning past niet binnen de regels van het geldende bestemmingsplan ‘Amstelveen Noord-Oost’. De gronden waarop de appartementen gerealiseerd worden hebben de bestemming ‘Maatschappelijk’, ‘Water’, ‘Groen’ en ‘Verkeer-Parkeren’. Woningen zijn binnen deze bestemmingen niet toegestaan.</text:p>
            <text:p text:style-name="tussenkopcur">
            <text:span text:style-name="nadrukvet">Terinzagelegging</text:span>
          </text:p>
            <text:p text:style-name="common-al">De aanvraag om omgevingsvergunning, de ontwerpbeschikking omgevingsvergunning, de ruimtelijke onderbouwing en de overige daarop betrekking hebbende stukken liggen met ingang van 12 januari 2018 tot en met 22 februari 2018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viewer RO-publiceer <text:span text:style-name="nadrukondlijn">http://ro0362.ropubliceer.nl/</text:span>;</text:p>
              </text:list-item>
              <text:list-item text:style-override="id1-3-2-1-1-5-3">
                <text:number>•</text:number>
                <text:p text:style-name="al">Via de website ruimtelijkeplannen.nl, link: </text:p>
              </text:list-item>
            </text:list>
            <text:p text:style-name="common-al">http://www.ruimtelijkeplannen.nl/web-roo/?planidn=NL.IMRO.0362.OIAVHB10xD-OW01.</text:p>
            <text:p text:style-name="tussenkopcur">
            <text:span text:style-name="nadrukvet">Zienswijze</text:span>
            <text:span text:style-name="nadrukvet"/>
          </text:p>
            <text:p text:style-name="common-al">Gedurende bovengenoemde termijn kan een ieder betreffende de ontwerp beschikking omgevingsvergunning schriftelijk een zienswijze indienen bij het college van burgemeester en wethouders (postbus 4, 1180 BA Amstelveen). Dit onder vermelding van “zienswijze ontwerp beschikking omgevingsvergunning 24 appartementen Straat van Messina 10”.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kunt u via het centrale nummer 020 540 4911 een afspraak maken met de behandelend ambtenaar.</text:p>
            <text:p text:style-name="tussenkopcur">
            <text:span text:style-name="nadrukvet">Ontw</text:span>
            <text:span text:style-name="nadrukvet">erpbesluit hogere grenswaarden W</text:span>
            <text:span text:style-name="nadrukvet">et geluidhinder</text:span>
          </text:p>
            <text:p text:style-name="common-al">Burgemeester en wethouders van Amstelveen zijn voornemens om ingevolge de Wet geluidhinder hogere grenswaarden vast te stellen vanwege het verkeerslawaai ten behoeve van de realisatie van de geluidgevoelige functie wonen. De appartementen zijn gelegen binnen de zones van de Straat van Messina, Eleanor Rooseveltlaan, Westelijk Halfrond, Florence Nightingalelaan, Oostelijk Halfrond en Beneluxbaan. Uit het akoestisch onderzoek blijkt dat de geluidsbelasting vanwege wegverkeer rijdend op de Straat van Messina hoger is dan de voorkeursgrenswaarde van 48 dB, maar lager is dan de maximale ontheffingswaarde van 63 dB. Voor de oost-, zuid- en westgevel moeten hogere grenswaarden vastgesteld worden. De nieuw te bouwen woningen moeten in ieder geval een zodanige geluidisolatie bevatten dat een acceptabel binnenniveau van 33 dB wordt bereikt.</text:p>
            <text:p text:style-name="last-al">Het betreffende ontwerpbesluit hogere grenswaarde ligt met de bijbehorende stukken tegelijkertijd met de ontwerp beschikking omgevingsvergunning ter inzage. Het ontwerpbesluit kan worden ingezien in het gemeentekantoor van Amstelveen tijdens de hiervoor genoemde openingstijden en via de website van Amstelveen (als bijlage 5 bij het besluitdocument/ ruimtelijke onderbouwing). Belanghebbenden kunnen gedurende de voornoemde termijn een schriftelijke of mondelinge zienswijze tegen het voornemen hogere grenswaarden vast te stellen naar voren brengen. Schriftelijke reacties worden gericht aan burgemeester en wethouders (postbus 4, 1180 BA Amstelveen) onder vermelding van ‘zienswijze ontwerpbesluit hogere grenswaarden 24 appartementen Straat van Messina 10’. Voor het indienen van een mondelinge zienswijze kunt u via het centrale nummer 020 540 4911 een afspraak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5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Noord-Oost en ontheffing hogere grenswaarden Wet geluidhinder, 24 appartementen Straat van Messina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53</meta:user-defined>
    <meta:user-defined meta:name="OVERHEIDop.GmbID/DC.identifier">gmb-2018-6853</meta:user-defined>
    <meta:user-defined meta:name="OVERHEID.TaxonomieBeleidsagenda/OVERHEID.category">Ruimte en infrastructuur | Organisatie en beleid</meta:user-defined>
    <meta:user-defined meta:name="OVERHEIDop.Ruimtelijkplan/OVERHEIDop.bekendmakingBetreffendePlan">NL.IMRO.0362.OIAVHB10xD-OW01</meta:user-defined>
    <meta:user-defined meta:name="OVERHEIDop.referentienummer">Z-2017/02182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M 33</meta:user-defined>
    <meta:user-defined meta:name="OVERHEIDop.woonplaats">Amstelveen</meta:user-defined>
    <meta:user-defined meta:name="OVERHEIDop.straatnaam">Straat van Messina</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0221 480614</meta:user-defined>
    <meta:user-defined meta:name="OVERHEIDop.versieInformatie"/>
  </office:meta>
</office:document-meta>
</file>