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treft wijzigen adres. Verleende omgevingsvergunning, Cruquius, kavel HLM03 11569, Oude Kruisweg 200 kavel 2, aanleggen van een uitweg, verzenddatum 28-03-2018, zaaknummer 2616400, olonummer 34583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52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2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2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treft wijzigen adres. Verleende omgevingsvergunning, Cruquius, kavel HLM03 11569, Oude Kruisweg 200 kavel 2, aanleggen van een uitweg, verzenddatum 28-03-2018, zaaknummer 2616400, olonummer 34583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29</meta:user-defined>
    <meta:user-defined meta:name="OVERHEIDop.GmbID/DC.identifier">gmb-2018-68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J</meta:user-defined>
    <meta:user-defined meta:name="OVERHEIDop.woonplaats">Cruquius</meta:user-defined>
    <meta:user-defined meta:name="OVERHEIDop.straatnaam">Oude 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062 483130</meta:user-defined>
    <meta:user-defined meta:name="OVERHEIDop.versieInformatie"/>
  </office:meta>
</office:document-meta>
</file>