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15, 2018-02478, evenement Gay pride at the beach op 31 juli 2018, 28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52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Barnaart 15, 2018-02478, evenement Gay pride at the beach op 31 juli 2018,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28</meta:user-defined>
    <meta:user-defined meta:name="OVERHEIDop.GmbID/DC.identifier">gmb-2018-68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