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 tijdens de Lente-Tiroler en Herstmarkt in Roggel</text:p>
      <text:section text:name="zakelijke-mededeling_id1-3-2" text:style-name="zakelijke-mededeling">
        <text:section text:name="zakelijke-mededeling-tekst_id1-3-2-1" text:style-name="zakelijke-mededeling-tekst">
          <text:section text:name="tekst_id1-3-2-1-1" text:style-name="tekst">
            <text:p text:style-name="common-al">- Handboogschutterij Heidebloem Roggel: Kofferbakmarkt tijdens de Lente-Tiroler en Herstmarkt op 29 april, 5 augustus en 21 oktober 2018 van 08:00 uur tot 17:00 uur, op de Apollolaan en de Pastoor Schippersstraat in Roggel. Verzenddatum 26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2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fferbakmarkt tijdens de Lente-Tiroler en Herstmarkt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27</meta:user-defined>
    <meta:user-defined meta:name="OVERHEIDop.GmbID/DC.identifier">gmb-2018-68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