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ge Heide 2, 5251 LA, Vlijmen, bouwen bowlingbaan, kleedruimten, bestuurskamer en poo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maart 2018 een omgevingsvergunning verleend voor de activiteiten:</text:p>
            <text:p text:style-name="common-al">-Bouwen</text:p>
            <text:p text:style-name="common-al">- Afwijken van het bestemmingsplan</text:p>
            <text:p text:style-name="common-al">Voor het bouwen van een bowlingbaan, kleedruimten, bestuurskamer en poolruimte aan De Hoge Heide 2 in Vlijmen. De vergunning is verzonden op 20 maart 2018 en bij de gemeente bekend onder nummer 5393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ge Heide 2, 5251 LA, Vlijmen, bouwen bowlingbaan, kleedruimten, bestuurskamer en poo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26</meta:user-defined>
    <meta:user-defined meta:name="OVERHEIDop.GmbID/DC.identifier">gmb-2018-68526</meta:user-defined>
    <meta:user-defined meta:name="OVERHEID.TaxonomieBeleidsagenda/OVERHEID.category">Ruimte en infrastructuur | Organisatie en beleid</meta:user-defined>
    <meta:user-defined meta:name="OVERHEIDop.referentienummer">53932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