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ecreatiegebieden Haarlemmermeerse Bos en Groene Weelde, handelen in strijd met regels ruimtelijke ordening t.b.v. sportevenement Mud Masters (met een instandhoudingstermijn van 10 dagen), verzenddatum 29-03-2018, zaaknummer 2649598, olonummer 35450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52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2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ecreatiegebieden Haarlemmermeerse Bos en Groene Weelde, handelen in strijd met regels ruimtelijke ordening t.b.v. sportevenement Mud Masters (met een instandhoudingstermijn van 10 dagen), verzenddatum 29-03-2018, zaaknummer 2649598, olonummer 35450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21</meta:user-defined>
    <meta:user-defined meta:name="OVERHEIDop.GmbID/DC.identifier">gmb-2018-6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V 961</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94 481936</meta:user-defined>
    <meta:user-defined meta:name="OVERHEIDop.versieInformatie"/>
  </office:meta>
</office:document-meta>
</file>