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006 Gemeente Stadskanaal – Verleend: omgevingsvergunning voor het bouwen van een loods –Tinnegieter 16, 9502 EX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8 is de volgende omgevingsvergunning verleend: Tinnegieter 16, 9502 EX in Stadskanaal, voor het bouwen van een loods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006 Gemeente Stadskanaal – Verleend: omgevingsvergunning voor het bouwen van een loods –Tinnegieter 16, 9502 EX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52</meta:user-defined>
    <meta:user-defined meta:name="OVERHEIDop.GmbID/DC.identifier">gmb-2018-6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30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2 556363</meta:user-defined>
    <meta:user-defined meta:name="OVERHEIDop.versieInformatie"/>
  </office:meta>
</office:document-meta>
</file>