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irk Storklaan 1, 2132 PX, aanleggen van 2 st. 20kV verbindingen, 29-03-2018, zaaknummer 3574595, olonummer 35745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50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0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0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irk Storklaan 1, 2132 PX, aanleggen van 2 st. 20kV verbindingen, 29-03-2018, zaaknummer 3574595, olonummer 3574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08</meta:user-defined>
    <meta:user-defined meta:name="OVERHEIDop.GmbID/DC.identifier">gmb-2018-6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X 1</meta:user-defined>
    <meta:user-defined meta:name="OVERHEIDop.woonplaats">Hoofddorp</meta:user-defined>
    <meta:user-defined meta:name="OVERHEIDop.straatnaam">Dirk Stork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94 477798</meta:user-defined>
    <meta:user-defined meta:name="OVERHEIDop.versieInformatie"/>
  </office:meta>
</office:document-meta>
</file>