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kermissen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 Organisatie:</text:p>
            <text:p text:style-name="common-al">-Kermis Nunhem van 6 mei 2018 tot en met 8 mei 2018 op het Molenbergplein. </text:p>
            <text:p text:style-name="common-al">-Kermis Haelen van 19 mei 2018 tot en met 23 mei 2018 op het Raadhuisplein, de Pastorij en het Kerkplein.</text:p>
            <text:p text:style-name="common-al">-Kermis Roggel van 30 juni 2018 tot en met 4 juli 2018 op de Markt in Roggel</text:p>
            <text:p text:style-name="common-al">-Kermis Kelpen-Oler van 4 augustus 2018 tot en met 7 augustus  op het Meester Vercoulenplein.</text:p>
            <text:p text:style-name="common-al">-Kermis Horn van 24 augustus 2018 tot en met 28 augustus 2018 op het Raadhuisplein. Ontvangstdatum: 19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5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kermissen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07</meta:user-defined>
    <meta:user-defined meta:name="OVERHEIDop.GmbID/DC.identifier">gmb-2018-685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.EPSG28992/DC.spatial">194777 360930</meta:user-defined>
    <meta:user-defined meta:name="OVERHEID.EPSG28992/DC.spatial">192402 363928</meta:user-defined>
    <meta:user-defined meta:name="OVERHEID.EPSG28992/DC.spatial">185614 359249</meta:user-defined>
    <meta:user-defined meta:name="OVERHEID.EPSG28992/DC.spatial">194282 357893</meta:user-defined>
    <meta:user-defined meta:name="OVERHEIDop.versieInformatie"/>
  </office:meta>
</office:document-meta>
</file>