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luidsscherm, Floresstraat 60 (zaaknummer 848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loresstraat 60</text:span> – voor het plaatsen van een geluidsscherm, verzonden op 29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50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0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0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geluidsscherm, Floresstraat 60 (zaaknummer 848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503</meta:user-defined>
    <meta:user-defined meta:name="OVERHEIDop.GmbID/DC.identifier">gmb-2018-68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AD 60</meta:user-defined>
    <meta:user-defined meta:name="OVERHEIDop.woonplaats">Zwolle</meta:user-defined>
    <meta:user-defined meta:name="OVERHEIDop.straatnaam">Flore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474 504102</meta:user-defined>
    <meta:user-defined meta:name="OVERHEIDop.versieInformatie"/>
  </office:meta>
</office:document-meta>
</file>