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Cannenburg 34, 2135 CG, wijzigen van de kozijnen van hout naar kunststof, 28-03-2018, zaaknummer 2660695, olonummer 357409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50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Cannenburg 34, 2135 CG, wijzigen van de kozijnen van hout naar kunststof, 28-03-2018, zaaknummer 2660695, olonummer 3574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02</meta:user-defined>
    <meta:user-defined meta:name="OVERHEIDop.GmbID/DC.identifier">gmb-2018-68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G 34</meta:user-defined>
    <meta:user-defined meta:name="OVERHEIDop.woonplaats">Hoofddorp</meta:user-defined>
    <meta:user-defined meta:name="OVERHEIDop.straatnaam">Cann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430 480201</meta:user-defined>
    <meta:user-defined meta:name="OVERHEIDop.versieInformatie"/>
  </office:meta>
</office:document-meta>
</file>