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rt onderwerp en Adres  (zaaknummer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Onderwerp op <text:span text:style-name="nadrukvet">Datum</text:span>, locatie <text:span text:style-name="nadrukvet">adres of omschrijving.</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50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rt onderwerp en Adres  (zaaknummer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01</meta:user-defined>
    <meta:user-defined meta:name="OVERHEIDop.GmbID/DC.identifier">gmb-2018-68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