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bakken en verkopen van Vietnamese Loempia's en aanverwante artikelen op het parkeerterrein aan de Bannerschultestraat te Sleen, schuin tegenover de Albert Heijn winkel op de zaterdagen van 9:30 tot en met 17:00 uur.</text:p>
            <text:p text:style-name="common-al">Deze vergunning is geldig van 1 januari 2018 tot en met 31 december 2018. </text:p>
            <text:p text:style-name="common-al"/>
            <text:p text:style-name="common-al"> Verleend op 22 december 2017.</text:p>
            <text:p text:style-name="common-al"/>
            <text:p text:style-name="common-al">Zaak 3080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8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85</meta:user-defined>
    <meta:user-defined meta:name="OVERHEIDop.GmbID/DC.identifier">gmb-2018-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690</meta:user-defined>
    <meta:user-defined meta:name="OVERHEIDop.versieInformatie"/>
  </office:meta>
</office:document-meta>
</file>