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Wandel4daagse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 Wandel4daagse van 14 tot en met 18 mei 2018. Locatie: plein voor Penders, Dorpsstraat Heythuysen van 17.30 uur tot  22:00 uur. Ontvangstdatum 22 maart 2018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49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9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9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Wandel4daagse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99</meta:user-defined>
    <meta:user-defined meta:name="OVERHEIDop.GmbID/DC.identifier">gmb-2018-684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A 3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433 362431</meta:user-defined>
    <meta:user-defined meta:name="OVERHEIDop.versieInformatie"/>
  </office:meta>
</office:document-meta>
</file>