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Polanen 22, 2151 DR, plaatsen van een hekwerk aan de achterzijde van de woning, 28-03-2018, zaaknummer 2660673, olonummer 35741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49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9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9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Polanen 22, 2151 DR, plaatsen van een hekwerk aan de achterzijde van de woning, 28-03-2018, zaaknummer 2660673, olonummer 35741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94</meta:user-defined>
    <meta:user-defined meta:name="OVERHEIDop.GmbID/DC.identifier">gmb-2018-68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DR 22</meta:user-defined>
    <meta:user-defined meta:name="OVERHEIDop.woonplaats">Nieuw-Vennep</meta:user-defined>
    <meta:user-defined meta:name="OVERHEIDop.straatnaam">Polan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330 475201</meta:user-defined>
    <meta:user-defined meta:name="OVERHEIDop.versieInformatie"/>
  </office:meta>
</office:document-meta>
</file>