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ROERDALEN HOUDENDE TARIEVEN BESLUIT TOT WIJZIGING BESLUIT MAATSCHAPPELIJKE ONDERSTEUNING MAATWERKVOORZIENINGEN GEMEENTE ROERDAL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dalen</text:p>
            <text:p text:style-name="al">Gelet op artikel 10.2 van de Verordening Wet maatschappelijke ondersteuning 2015 Roerdalen</text:p>
            <text:p text:style-name="al">Overwegende dat:</text:p>
            <text:p text:style-name="al">- Het tarief persoonsgebonden budget bij inzet alphahulpen voor hulp bij het huishouden aanpassing behoef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3.1 van het Besluit Maatschappelijke ondersteuning maatwerkvoorzieningen Gemeente Roerdalen 2018 wordt als volgt gewijzigd:</text:p>
            <text:p text:style-name="al">- Het vierde lid komt te luiden:</text:p>
            <text:p text:style-name="al">Het persoonsgebonden budget voor ‘Hulp bij het huishouden 1’ en ‘Hulp bij het huishouden 2’ bedraagt bij de inzet van alphahulpen inclusief servicekosten € 16,75 per uur, waarvan maximaal € 1,00 per uur mag worden besteed aan de door een serviceverleningsbureau geboden administratieve ondersteuning.</text:p>
            <text:p text:style-name="al">Deze wijziging treedt in werking op 26 maart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Roerdalen, 6 maart 2018.</text:span></text:p>
            <text:p><text:span text:style-name="functie">de Secretaris,    </text:span></text:p>
            <text:p><text:span text:style-name="functie">J.J.W.M. L’Ortije  </text:span></text:p>
            <text:p><text:span text:style-name="functie">de Burgemees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849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9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ROERDALEN HOUDENDE TARIEVEN BESLUIT TOT WIJZIGING BESLUIT MAATSCHAPPELIJKE ONDERSTEUNING MAATWERKVOORZIENINGEN GEMEENTE ROERDAL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493</meta:user-defined>
    <meta:user-defined meta:name="OVERHEIDop.GmbID/DC.identifier">gmb-2018-68493</meta:user-defined>
    <meta:user-defined meta:name="OVERHEID.TaxonomieBeleidsagenda/OVERHEID.category">Zorg en gezondheid | Organisatie en beleid</meta:user-defined>
    <meta:user-defined meta:name="OVERHEID.Gemeente/DC.spatial">Roerdalen</meta:user-defined>
    <meta:user-defined meta:name="DC.source">;http://decentrale.regelgeving.overheid.nl/cvdr/xhtmloutput/Historie/Roerdalen/CVDR340134/CVDR340134_2.html</meta:user-defined>
    <meta:user-defined meta:name="DCTERMS.alternative">Besluit maatschappelijke ondersteuning maatwerkvoorzieningen gemeente Roerdal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dalen</meta:user-defined>
    <dc:language>nl</dc:language>
    <meta:user-defined meta:name="xs:date/OVERHEIDop.startdatum">2018-04-04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op.betreftRegeling">CVDR606601_2</meta:user-defined>
    <meta:user-defined meta:name="OVERHEIDop.versieInformatie"/>
  </office:meta>
</office:document-meta>
</file>