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Badhoevedorp, Nieuwemeerdijk 147, 1171 JW, plaatsen van een steiger, 28-03-2018, zaaknummer 2659898, olonummer 3570941.</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68492</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92</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492</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Badhoevedorp, Nieuwemeerdijk 147, 1171 JW, plaatsen van een steiger, 28-03-2018, zaaknummer 2659898, olonummer 357094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492</meta:user-defined>
    <meta:user-defined meta:name="OVERHEIDop.GmbID/DC.identifier">gmb-2018-6849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1171JW 12</meta:user-defined>
    <meta:user-defined meta:name="OVERHEIDop.woonplaats">Badhoevedorp</meta:user-defined>
    <meta:user-defined meta:name="OVERHEIDop.straatnaam">Meidoornweg</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14866 483008</meta:user-defined>
    <meta:user-defined meta:name="OVERHEIDop.versieInformatie"/>
  </office:meta>
</office:document-meta>
</file>