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ilze</text:p>
            <text:p text:style-name="common-al">*Standplaats Bevolkingsonderzoek Borstkanker begin juni tot medio juli op het parkeerterrein nabij sporthal “Achter de Tuintjes” aan de Kapittelstraat 15 </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68491</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491</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491</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8491</meta:user-defined>
    <meta:user-defined meta:name="OVERHEIDop.GmbID/DC.identifier">gmb-2018-6849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HA 15a</meta:user-defined>
    <meta:user-defined meta:name="OVERHEIDop.woonplaats">Gilze</meta:user-defined>
    <meta:user-defined meta:name="OVERHEIDop.straatnaam">Kapittel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789 395046</meta:user-defined>
    <meta:user-defined meta:name="OVERHEIDop.versieInformatie"/>
  </office:meta>
</office:document-meta>
</file>