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mansdijk nabij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18 een aanvraag voor een omgevingsvergunning ontvangen. Dit betreft het vervangen van een ophaalbrug ter plaatse van de Hortemansdijk nabij 8 in Reeuwijk. De aanvraag is geregistreerd onder kenmerk 20180060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84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temansdijk nabij 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49</meta:user-defined>
    <meta:user-defined meta:name="OVERHEIDop.GmbID/DC.identifier">gmb-2018-6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G 58</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639.73 449600.57</meta:user-defined>
    <meta:user-defined meta:name="OVERHEID.EPSG28992/DC.spatial">111637.74 449847.79</meta:user-defined>
    <meta:user-defined meta:name="OVERHEIDop.versieInformatie"/>
  </office:meta>
</office:document-meta>
</file>