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Collecte Scouting St. Bonifaas door middel van auto’s wassen op het Burgemeester Sweensplein en lege flessen ophale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848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8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8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488</meta:user-defined>
    <meta:user-defined meta:name="OVERHEIDop.GmbID/DC.identifier">gmb-2018-684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Burgemeester Sween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98 400461</meta:user-defined>
    <meta:user-defined meta:name="OVERHEIDop.versieInformatie"/>
  </office:meta>
</office:document-meta>
</file>