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Gilze en Rijen</text:p>
            <text:p text:style-name="common-al">*Collecte Nederlandse Stichting voor het Gehandicapte Kind van 11 november tot 18 november 2018</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848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81</meta:user-defined>
    <meta:user-defined meta:name="OVERHEIDop.GmbID/DC.identifier">gmb-2018-68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