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573689 - Bisschop Hamerlaan1a te Berg en Dal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Bisschop Hamerlaan 1a te Berg en Dal</text:p>
            <text:p text:style-name="tussenkopcur">Omschrijving : splitsen van het bedrijfspand tot twee woningen</text:p>
            <text:p text:style-name="tussenkopcur">Datum ontvangst : 29 maart 2018</text:p>
            <text:p text:style-name="tussenkopcur">Zaaknummer ODRN : W.Z18.103597.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848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8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8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573689 - Bisschop Hamerlaan1a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480</meta:user-defined>
    <meta:user-defined meta:name="OVERHEIDop.GmbID/DC.identifier">gmb-2018-684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X 1a</meta:user-defined>
    <meta:user-defined meta:name="OVERHEIDop.woonplaats">Berg en Dal</meta:user-defined>
    <meta:user-defined meta:name="OVERHEIDop.straatnaam">Bisschop Hamer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770 425807</meta:user-defined>
    <meta:user-defined meta:name="OVERHEIDop.versieInformatie"/>
  </office:meta>
</office:document-meta>
</file>