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Banner’s Bierfestival op 25 en 26 augustus 2018 op het parkeerterrein achter de Banner/ de Kron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4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77</meta:user-defined>
    <meta:user-defined meta:name="OVERHEIDop.GmbID/DC.identifier">gmb-2018-68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