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chuttersgilde St. Bavo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sgilde St. Bavo Angeren voor het organiseren van het Koningschieten op 7 en 8 april 2018 in de Zahnstraat in Angeren <text:span text:style-name="nadrukcur">(6687 AN) (</text:span>29-03-2018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47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7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7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chuttersgilde St. Bavo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476</meta:user-defined>
    <meta:user-defined meta:name="OVERHEIDop.GmbID/DC.identifier">gmb-2018-684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N 18a</meta:user-defined>
    <meta:user-defined meta:name="OVERHEIDop.woonplaats">Anger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11 436481</meta:user-defined>
    <meta:user-defined meta:name="OVERHEIDop.versieInformatie"/>
  </office:meta>
</office:document-meta>
</file>