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conifeer: Dr. Huber Noodtstraat 1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r. Huber Noodtstraat 117, 7001 DV</text:p>
            <text:p text:style-name="common-al">Omschrijving:  kappen van 1 conifeer</text:p>
            <text:p text:style-name="common-al">Dossiernummer:  20180128</text:p>
            <text:p text:style-name="common-al">Datum verzending: 29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7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conifeer: Dr. Huber Noodtstraat 1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74</meta:user-defined>
    <meta:user-defined meta:name="OVERHEIDop.GmbID/DC.identifier">gmb-2018-68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117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83 442360</meta:user-defined>
    <meta:user-defined meta:name="OVERHEIDop.versieInformatie"/>
  </office:meta>
</office:document-meta>
</file>