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Standplaats kraam Smaak tijdens garageverkoop op 15 april 2018 van 07.00 tot 18.00 uur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8473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47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47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473</meta:user-defined>
    <meta:user-defined meta:name="OVERHEIDop.GmbID/DC.identifier">gmb-2018-6847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076 400267</meta:user-defined>
    <meta:user-defined meta:name="OVERHEIDop.versieInformatie"/>
  </office:meta>
</office:document-meta>
</file>