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De Letste Stuy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etste Stuyver, voor het organiseren van Lentekriebels op 7 april 2018 bij de Letste Stuyver in de Molenstraat in Angeren <text:span text:style-name="nadrukcur">(6687 AN) (</text:span>29-03-2018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47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De Letste Stuy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72</meta:user-defined>
    <meta:user-defined meta:name="OVERHEIDop.GmbID/DC.identifier">gmb-2018-684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N 18a</meta:user-defined>
    <meta:user-defined meta:name="OVERHEIDop.woonplaats">Anger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11 436481</meta:user-defined>
    <meta:user-defined meta:name="OVERHEIDop.versieInformatie"/>
  </office:meta>
</office:document-meta>
</file>