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Angeren, voor het organiseren van Lentekriebels op 8 april 2018 in de Molenstraat, Zahnstraat en omliggende straten in Angeren <text:span text:style-name="nadrukcur">(6687 AN) (</text:span>29-03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46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ndernemersvereniging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68</meta:user-defined>
    <meta:user-defined meta:name="OVERHEIDop.GmbID/DC.identifier">gmb-2018-684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