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ANWB Streetwise KBS St. Jozef op 17 en 25 april 2018 van 8.30 tot 12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46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6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6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67</meta:user-defined>
    <meta:user-defined meta:name="OVERHEIDop.GmbID/DC.identifier">gmb-2018-684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