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in wonen van de groenstrook: Uijlenbroeklaan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Uijlenbroeklaan 17, 7006 PL</text:p>
            <text:p text:style-name="common-al">Omschrijving:  wijzigen van de bestemming in wonen van de groenstrook</text:p>
            <text:p text:style-name="common-al">Dossiernummer:  20180084</text:p>
            <text:p text:style-name="common-al">Datum verzending: 26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6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bestemming in wonen van de groenstrook: Uijlenbroeklaan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65</meta:user-defined>
    <meta:user-defined meta:name="OVERHEIDop.GmbID/DC.identifier">gmb-2018-68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PL 17</meta:user-defined>
    <meta:user-defined meta:name="OVERHEIDop.woonplaats">Doetinchem</meta:user-defined>
    <meta:user-defined meta:name="OVERHEIDop.straatnaam">Uijlenbroe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52 441688</meta:user-defined>
    <meta:user-defined meta:name="OVERHEIDop.versieInformatie"/>
  </office:meta>
</office:document-meta>
</file>