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Goor-Oost 2015, herziening gondalaan ong. Goor" onherroepelijk.</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het college van burgemeester en wethouders van de gemeente Hof van Twente het bestemmingsplan "Goor-Oost 2015, herziening gondalaan ong. Goor" vastgesteld.</text:p>
            <text:p text:style-name="common-al"/>
            <text:p text:style-name="common-al">Aan de Gondalaan te Goor tussen huisnummers 6 en 6b bevindt zich een onbebouwd perceel. De huidige eigenaar is van plan ter plaatse een vrijstaande woning te bouwen. Om de gewenste ontwikkeling op deze inbreidingslocatie planologisch mogelijk te maken wordt op het betreffende perceel een bouwvlak opgenomen.</text:p>
            <text:p text:style-name="common-al"/>
            <text:p text:style-name="common-al">Het vastgestelde plan heeft met ingang van 1 februari 2018 gedurende zes weken ter inzage gelegen. Omdat geen beroep en geen verzoek om voorlopige voorziening bij de Afdeling Bestuursrechtspraak van de Raad van State is ingediend is het bestemmingsplan de dag na afloop van de beroepstermijn, dus op 15 maart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GOxGONDAONG-VS10" xlink:type="simple">http://www.ruimtelijkeplannen.nl/web-roo/?planidn=NL.IMRO.1735.GOxGONDAONG-VS10</text:a>. </text:p>
              </text:list-item>
            </text:list>
            <text:p text:style-name="common-al"/>
            <text:p text:style-name="common-al"> De bestanden van het digitale bestemmingsplan zijn te downloaden van: <text:a xlink:href="http://ftp.hofvantwente.nl/Reo/plannen/NL.IMRO.1735.GOxGONDAONG-/NL.IMRO.1735.GOxGONDAONG-VS10" xlink:type="simple">http://ftp.hofvantwente.nl/Reo/plannen/NL.IMRO.1735.GOxGONDAONG-/NL.IMRO.1735.GOxGONDAONG-VS10</text:a>. Deze bestanden kunnen als ondergrond gebruikt worden voor het maken van bijvoorbeeld een bouwplan.</text:p>
            <text:p text:style-name="common-al"/>
            <text:p text:style-name="common-al">4 april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84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r-Oost 2015, herziening gondalaan ong. Goor" onherroep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62</meta:user-defined>
    <meta:user-defined meta:name="OVERHEIDop.GmbID/DC.identifier">gmb-2018-68462</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GONDAONG-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LD 6</meta:user-defined>
    <meta:user-defined meta:name="OVERHEIDop.woonplaats">Goor</meta:user-defined>
    <meta:user-defined meta:name="OVERHEIDop.straatnaam">Gondalaan</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8167 472757</meta:user-defined>
    <meta:user-defined meta:name="OVERHEIDop.versieInformatie"/>
  </office:meta>
</office:document-meta>
</file>