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Buitenspeeldag 2018 Buurtvereniging ’t Pauske op 13 juni 2018 van 12.00 tot 17.3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46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6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6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61</meta:user-defined>
    <meta:user-defined meta:name="OVERHEIDop.GmbID/DC.identifier">gmb-2018-684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