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Gilden van St. Gangulphus en St. Laurentius binnen de sta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ilden van St. Gangulphus en St. Laurentius binnen de stad Huissen, voor het organiseren van Beleg en Ontzet - Vogel en Koningschieten op 30 juni en 1 juli 2018 in het centrum van Huissen <text:span text:style-name="nadrukcur">(6851 BM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46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Gilden van St. Gangulphus en St. Laurentius binnen de stad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60</meta:user-defined>
    <meta:user-defined meta:name="OVERHEIDop.GmbID/DC.identifier">gmb-2018-68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