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gebreide procedure), bouwen van 12 appartementen en 3 woningen en een erfafscheiding, Molensteeg 16, 8801 KM,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voor:</text:p>
            <text:list text:style-name="id1-3-2-1-1-2">
              <text:list-item text:style-override="id1-3-2-1-1-2-1">
                <text:number>•</text:number>
                <text:p text:style-name="al">Locatie Molensteeg/Noorderbolwerk, Molensteeg 16, 8801 KM Franeker, het bouwen van 12 appartementen en 3 woningen en een erfafscheiding, O-2017-0190. </text:p>
              </text:list-item>
            </text:list>
            <text:p text:style-name="common-al"> </text:p>
            <text:p text:style-name="common-al">De aanvraag, de ontwerp-omgevingsvergunning en de overige bijbehorende stukken liggen met ingang van 5 april tot en met 16 mei 2018 ter inzage bij de centrale balie in het gemeentehuis aan de Harlingerweg 18 in Franeker. Voor informatie over de aanvraag of procedure kunt u ook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845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5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5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bouwen van 12 appartementen en 3 woningen en een erfafscheiding, Molensteeg 16, 8801 KM, Frane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459</meta:user-defined>
    <meta:user-defined meta:name="OVERHEIDop.GmbID/DC.identifier">gmb-2018-68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KM 16</meta:user-defined>
    <meta:user-defined meta:name="OVERHEIDop.woonplaats">Franeker</meta:user-defined>
    <meta:user-defined meta:name="OVERHEIDop.straatnaam">Molensteeg</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5323 577969</meta:user-defined>
    <meta:user-defined meta:name="OVERHEIDop.versieInformatie"/>
  </office:meta>
</office:document-meta>
</file>