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winkels door 63 woningen: Het Hovenstraatje, Dr. Huber Noodtstraat, De Veentjes, Schouwburgplein en Amphionstraat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Het Hovenstraatje, Dr. Huber Noodtstraat, De Veentjes, Schouwburgplein en Amphionstraat ong.</text:p>
            <text:p text:style-name="common-al">Omschrijving:  vervangen van winkels door 63 woningen</text:p>
            <text:p text:style-name="common-al">Dossiernummer:  20170815</text:p>
            <text:p text:style-name="common-al">Datum verzending: 28 maart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8456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456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456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vangen van winkels door 63 woningen: Het Hovenstraatje, Dr. Huber Noodtstraat, De Veentjes, Schouwburgplein en Amphionstraat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456</meta:user-defined>
    <meta:user-defined meta:name="OVERHEIDop.GmbID/DC.identifier">gmb-2018-684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DL 24</meta:user-defined>
    <meta:user-defined meta:name="OVERHEIDop.woonplaats">Doetinchem</meta:user-defined>
    <meta:user-defined meta:name="OVERHEIDop.straatnaam">De Veentjes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99 442526</meta:user-defined>
    <meta:user-defined meta:name="OVERHEIDop.versieInformatie"/>
  </office:meta>
</office:document-meta>
</file>