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45-jarig bestaan 'Bewonersvereniging Schiedam West' op de locatie Jan van Avennesstraat 32 te Schiedam op 5 mei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45-jarig bestaan 'De Erker' op de locatie Jan van Avennesstraat 32 te Schiedam op 5 mei 2018 van 12.00 uur tot 17.30 (opbouw op 5 mei 2018 van10.30 uur tot 11.30 uur, afbouw op 5 mei 2018 van 17.30 uur tot 18.30uur).</text:p>
            <text:p text:style-name="common-al">In verband met het 45-jarig bestaan van de Bewonersvereniging Schiedam West worden er op het plein voor Wijkcentrum De Erker activiteiten georganiseerd, tevens komen er een aantal bands optreden. </text:p>
            <text:p text:style-name="common-al">Vanaf 4 april 2018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45-jarig bestaan 'De 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45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45-jarig bestaan 'Bewonersvereniging Schiedam West' op de locatie Jan van Avennesstraat 32 te Schiedam op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55</meta:user-defined>
    <meta:user-defined meta:name="OVERHEIDop.GmbID/DC.identifier">gmb-2018-68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R 30</meta:user-defined>
    <meta:user-defined meta:name="OVERHEIDop.woonplaats">Schiedam</meta:user-defined>
    <meta:user-defined meta:name="OVERHEIDop.straatnaam">Jan van Avenne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85 436447</meta:user-defined>
    <meta:user-defined meta:name="OVERHEIDop.versieInformatie"/>
  </office:meta>
</office:document-meta>
</file>