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Lutkeberg 25: het veranderen van een bedrijf; het uitbreiden van de werkplaats tbv lijmwerkzaamhed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Lutkeberg 25</text:p>
                  </table:table-cell>
                  <table:table-cell table:style-name="entry" table:number-rows-spanned="1" table:number-columns-spanned="1">
                    <text:p text:style-name="table_al">het veranderen van een bedrijf; het uitbreiden van de werkplaats tbv lijmwerkzaamhed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5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Lutkeberg 25: het veranderen van een bedrijf; het uitbreiden van de werkplaats tbv lijm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54</meta:user-defined>
    <meta:user-defined meta:name="OVERHEIDop.GmbID/DC.identifier">gmb-2018-68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25</meta:user-defined>
    <meta:user-defined meta:name="OVERHEIDop.woonplaats">Geesteren</meta:user-defined>
    <meta:user-defined meta:name="OVERHEIDop.straatnaam">Lutkeber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46305 493150</meta:user-defined>
    <meta:user-defined meta:name="OVERHEIDop.versieInformatie"/>
  </office:meta>
</office:document-meta>
</file>