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Ponymarktcommissi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Ponymarktcommissie Bemmel, voor het organiseren van de Ponymarkt, Jaarmarkt en Kortebaandraverijop 13 tot en met 14 augustus 2018 in het centrum van Bemmel <text:span text:style-name="nadrukcur">(6681 AE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45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Ponymarktcommissie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53</meta:user-defined>
    <meta:user-defined meta:name="OVERHEIDop.GmbID/DC.identifier">gmb-2018-684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