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vangen van een verkeersbrug, nabij Riedsterweg 9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nabij Riedsterweg 9, (kadastraal Ried E 292), Dongjum, het vervangen van een verkeersbrug (verzonden 28 maart 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vangen van een verkeersbrug, nabij Riedsterweg 9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49</meta:user-defined>
    <meta:user-defined meta:name="OVERHEIDop.GmbID/DC.identifier">gmb-2018-6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M 9</meta:user-defined>
    <meta:user-defined meta:name="OVERHEIDop.woonplaats">Dongjum</meta:user-defined>
    <meta:user-defined meta:name="OVERHEIDop.straatnaam">Ried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31 580318</meta:user-defined>
    <meta:user-defined meta:name="OVERHEIDop.versieInformatie"/>
  </office:meta>
</office:document-meta>
</file>