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Ripperbansveen ong. (kavel 22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pperbansveen ong. (kavel 224)</text:p>
            <text:p text:style-name="common-al">Omschrijving:  bouwen van een woning</text:p>
            <text:p text:style-name="common-al">Dossiernummer:  20170581</text:p>
            <text:p text:style-name="common-al">Datum verzending: 28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4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Ripperbansveen ong. (kavel 22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48</meta:user-defined>
    <meta:user-defined meta:name="OVERHEIDop.GmbID/DC.identifier">gmb-2018-6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