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.C.K.O.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C.K.O. Doornenburg, voor het organiseren van de Burgrun 2018 van 25 tot en met 27 mei 2018 vanaf het Schuttersgebouw in Doornenburg <text:span text:style-name="nadrukcur">(6686 BS)</text:span></text:p>
            <text:p text:style-name="last-al">De ingekomen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44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.C.K.O.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46</meta:user-defined>
    <meta:user-defined meta:name="OVERHEIDop.GmbID/DC.identifier">gmb-2018-68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