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vangen van het dak van de schuur en het aanbouwen van een carport, Boskdykje 1, 9047 JE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Boskdykje 1, 9047 JE, Minnertsga, het vervangen van het dak van de schuur en het aanbouwen van een carport (verzonden 28 maart 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44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4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4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vangen van het dak van de schuur en het aanbouwen van een carport, Boskdykje 1, 9047 JE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42</meta:user-defined>
    <meta:user-defined meta:name="OVERHEIDop.GmbID/DC.identifier">gmb-2018-68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E</meta:user-defined>
    <meta:user-defined meta:name="OVERHEIDop.woonplaats">Minnertsga</meta:user-defined>
    <meta:user-defined meta:name="OVERHEIDop.straatnaam">Boskdykj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095 585378</meta:user-defined>
    <meta:user-defined meta:name="OVERHEIDop.versieInformatie"/>
  </office:meta>
</office:document-meta>
</file>